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7.383cm" fo:margin-left="-0.191cm" fo:margin-top="0cm" fo:margin-bottom="0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7.742cm"/>
    </style:style>
    <style:style style:name="Таблица1.C" style:family="table-column">
      <style:table-column-properties style:column-width="4.256cm"/>
    </style:style>
    <style:style style:name="Таблица1.D" style:family="table-column">
      <style:table-column-properties style:column-width="4.3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57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1.235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 style:font-weight-complex="bold"/>
    </style:style>
    <style:style style:name="P16" style:family="paragraph" style:parent-style-name="Standard">
      <style:paragraph-properties fo:margin-left="9.719cm" fo:margin-right="0cm" fo:text-indent="0.28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5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26" style:family="paragraph" style:parent-style-name="Standard">
      <style:paragraph-properties fo:margin-left="9.719cm" fo:margin-right="0cm" fo:text-indent="-0.018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16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Нормальный_20__28_таблица_29_">
      <style:text-properties style:font-name="Times New Roman" fo:font-size="11pt" style:font-size-asian="11pt" style:font-name-complex="Times New Roman1" style:font-size-complex="11pt"/>
    </style:style>
    <style:style style:name="P31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2" style:family="paragraph" style:parent-style-name="Нормальный_20__28_таблица_29_">
      <style:paragraph-properties fo:line-height="150%" fo:text-align="center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33" style:family="paragraph" style:parent-style-name="Нормальный_20__28_таблица_29_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5" style:family="paragraph" style:parent-style-name="Standard" style:list-style-name="WWNum1">
      <style:paragraph-properties fo:margin-left="0cm" fo:margin-right="0cm" fo:text-align="justify" style:justify-single-word="false" fo:text-indent="1.235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 style:list-style-name="WWNum2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37" style:family="paragraph" style:parent-style-name="Standard" style:list-style-name="WWNum4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38" style:family="paragraph" style:parent-style-name="Standard" style:list-style-name="WWNum3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 style:font-weight-complex="bold"/>
    </style:style>
    <style:style style:name="P39" style:family="paragraph" style:parent-style-name="Standard" style:list-style-name="WWNum1">
      <style:paragraph-properties fo:margin-left="0cm" fo:margin-right="0cm" fo:text-align="justify" style:justify-single-word="false" fo:text-indent="1.235cm" style:auto-text-indent="false">
        <style:tab-stops>
          <style:tab-stop style:position="0.501cm"/>
        </style:tab-stops>
      </style:paragraph-properties>
    </style:style>
    <style:style style:name="P40" style:family="paragraph" style:parent-style-name="Standard" style:list-style-name="WWNum4">
      <style:paragraph-properties fo:margin-left="0cm" fo:margin-right="0cm" fo:text-align="justify" style:justify-single-word="false" fo:text-indent="1.235cm" style:auto-text-indent="false"/>
    </style:style>
    <style:style style:name="P41" style:family="paragraph" style:parent-style-name="Standard" style:master-page-name="Standard">
      <style:paragraph-properties fo:margin-left="0cm" fo:margin-right="0cm" fo:text-indent="9.631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normal" style:font-size-asian="14pt" style:font-style-asian="normal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1pt" style:font-size-asian="11pt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УТВЕРЖДЕНА</text:p>
      <text:p text:style-name="P16"/>
      <text:p text:style-name="P26">постановлением администрации <text:s/>Родыгинского сельского поселения </text:p>
      <text:p text:style-name="P26">от <text:s/>04.12.2023 № 160</text:p>
      <text:p text:style-name="P5"/>
      <text:h text:style-name="P9" text:outline-level="1">Программа профилактики рисков причинения вреда (ущерба) охраняемым законом ценностям на 2024 год по муниципальному жилищному контролю в муниципальном образовании Родыгинское сельское поселение Советского района Кировской области </text:h>
      <text:p text:style-name="P8"/>
      <text:p text:style-name="P14">Настоящая Программа профилактики рисков причинения вреда (ущерба) охраняемым законом ценностям на 2024 год по муниципальному жилищному <text:s/>контролю <text:s/>на территории муниципального образования Родыгинское сельское поселение Советского района Кировской области (далее – программа) разработана в целях <text:s/>стимулирования добросовестного соблюдения обязательных требований организациями <text:s/>и гражданами, <text:s/>устранения условий, причин и факторов, способных привести к нарушениям обязательных требований и (или) причинению вреда (ущерба) охраняемым законом ценностям, <text:s/>создания условий для доведения обязательных требований до контролируемых лиц, повышение информированности о способах их соблюдения.</text:p>
      <text:p text:style-name="P14">Настоящая программа разработана и подлежит исполнению администрацией Родыгинского сельского поселения <text:s/>Советского района Кировской области (далее по тексту – администрация).</text:p>
      <text:p text:style-name="P8"/>
      <text:p text:style-name="P9">Раздел 1. Анализ текущего состояния осуществления муниципального жилищного контроля, описание текущего развития профилактической деятельности контрольного органа, характеристика проблем, на решение которых направлена программа</text:p>
      <text:p text:style-name="P17"/>
      <text:list xml:id="list7066185037832895991" text:style-name="WWNum2">
        <text:list-item>
          <text:list>
            <text:list-item>
              <text:p text:style-name="P36">Вид муниципального контроля: муниципальный жилищный контроль.</text:p>
            </text:list-item>
            <text:list-item>
              <text:p text:style-name="P36">Предметом муниципального контроля на территории муниципального образования <text:s text:c="2"/>является:</text:p>
            </text:list-item>
          </text:list>
        </text:list-item>
      </text:list>
      <text:p text:style-name="P13"><text:span text:style-name="T1">соблюдение гражданами и организациями <text:s/>(далее – контролируемые лица)обязательных требований установленных жилищным законодательством, </text:span><text:span text:style-name="T2">законодательством об энергосбережении и о повышении энергетической эффективности в отношении муниципального жилищного фонда (далее – обязательных требований), а именно:</text:span></text:p>
      <text:p text:style-name="P15">1) требований к:</text:p>
      <text:p text:style-name="P15">использованию и сохранности жилищного фонда;</text:p>
      <text:p text:style-name="P15">жилым помещениям, их использованию и содержанию;</text:p>
      <text:p text:style-name="P15">использованию и содержанию общего имущества собственников помещений в многоквартирных домах;</text:p>
      <text:p text:style-name="P15"><text:soft-page-break/>порядку осуществления перевода жилого помещения в нежилое помещение и нежилого помещения в жилое в многоквартирном доме;</text:p>
      <text:p text:style-name="P15">порядку осуществления перепланировки и (или) переустройства помещений в многоквартирном доме;</text:p>
      <text:p text:style-name="P15">формированию фондов капитального ремонта;</text:p>
      <text:p text:style-name="P15">созданию и деятельности юридических лиц, индивидуальных предпринимателей, осуществляющих управление многоквартирными домами, оказывающих услуги и (или) выполняющих работы по содержанию и ремонту общего имущества в многоквартирных домах;</text:p>
      <text:p text:style-name="P15">предоставлению коммунальных услуг собственникам и пользователям помещений в многоквартирных домах и жилых домов;</text:p>
      <text:p text:style-name="P13"><text:span text:style-name="T2">порядку размещения ресурсоснабжающими организациями, лицами, осуществляющими деятельность по управлению многоквартирными домами информации в <text:s/>государственной </text:span><text:span text:style-name="T1">информационной системе жилищно-коммунального хозяйства (далее - система)</text:span><text:span text:style-name="T2">;</text:span></text:p>
      <text:p text:style-name="P15">обеспечению доступности для инвалидов помещений в многоквартирных домах;</text:p>
      <text:p text:style-name="P15">предоставлению жилых помещений в наемных домах социального использования;</text:p>
      <text:list xml:id="list6913002446286844711" text:style-name="WWNum3">
        <text:list-item>
          <text:p text:style-name="P38">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;</text:p>
        </text:list-item>
        <text:list-item>
          <text:p text:style-name="P38">правил:</text:p>
        </text:list-item>
      </text:list>
      <text:p text:style-name="P15">изменения размера платы за содержание жилого помещения в случае оказания услуг и выполнения работ по управлению, содержанию и ремонту общего имущества в многоквартирном доме ненадлежащего качества и (или) с перерывами, превышающими установленную продолжительность;</text:p>
      <text:p text:style-name="P15">содержания общего имущества в многоквартирном доме;</text:p>
      <text:p text:style-name="P15">изменения размера платы за содержание жилого помещения;</text:p>
      <text:p text:style-name="P15">предоставления, приостановки и ограничения предоставления коммунальных услуг собственникам и пользователям помещений в многоквартирных домах и жилых домов.</text:p>
      <text:p text:style-name="P14">Предметом муниципального контроля является также исполнение решений, принимаемых по результатам контрольных мероприятий.</text:p>
      <text:p text:style-name="P14">Администрацией за 9 месяцев 2023 года проведено 0 проверок соблюдения действующего законодательства Российской Федерации в указанной сфере.</text:p>
      <text:p text:style-name="P14">В рамках профилактики рисков причинения вреда (ущерба) охраняемым законом ценностям администрацией <text:s/>в 2023 году осуществляются следующие мероприятия:</text:p>
      <text:list xml:id="list4451581959687694444" text:style-name="WWNum4">
        <text:list-item>
          <text:p text:style-name="P37">размещение на официальном сайте администрации <text:s text:c="2"/>в сети «Интернет» <text:s/>перечней нормативных правовых актов или их отдельных частей, содержащих обязательные требования, оценка соблюдения которых является предметом муниципального <text:s/>контроля, а также текстов соответствующих нормативных правовых актов;</text:p>
        </text:list-item>
        <text:list-item>
          <text:p text:style-name="P40"><text:span text:style-name="T1">осуществление информирования юридических лиц, индивидуальных предпринимателей по вопросам соблюдения обязательных </text:span><text:soft-page-break/><text:span text:style-name="T1">требований, в том числе посредством разработки и опубликования руководств по соблюдению обязательных требований, разъяснительной работы в средствах массовой информации;</text:span></text:p>
        </text:list-item>
        <text:list-item>
          <text:p text:style-name="P37">обеспечение регулярного обобщения практики осуществления муниципального <text:s text:c="2"/>контроля и размещение на официальном интернет-сайте администрации <text:s/>соответствующих обобщений, в том числе с указанием наиболее часто встречающихся случаев нарушений обязательных требований с рекомендациями в отношении мер, которые должны приниматься юридическими лицами, индивидуальными предпринимателями в целях недопущения таких нарушений.</text:p>
        </text:list-item>
      </text:list>
      <text:p text:style-name="P14">За 9 месяцев <text:s/>2023 года администрацией предостережений о недопустимости нарушения обязательных требований не выдавалось.</text:p>
      <text:p text:style-name="P14">Обобщение правоприменительной практики организации и проведения муниципального контроля осуществляется ежегодно. Доклад утверждается руководителем и размещается на официальном сайте в сети «Интернет» ежегодно не позднее 30 января года, следующего за годом обобщения правоприменительной практики. </text:p>
      <text:p text:style-name="P6"/>
      <text:p text:style-name="P10">Раздел 2. Цели и задачи реализации программы</text:p>
      <text:p text:style-name="P18"/>
      <text:p text:style-name="P27">2.1. Целями профилактической работы являются:</text:p>
      <text:p text:style-name="P28">1) стимулирование добросовестного соблюдения обязательных требований всеми контролируемыми лицами; </text:p>
      <text:p text:style-name="P28">2) устранение условий, причин и факторов, способных привести к нарушениям обязательных требований и (или) причинению вреда (ущерба) охраняемым законом ценностям; </text:p>
      <text:p text:style-name="P28">3) создание условий для доведения обязательных требований до контролируемых лиц, повышение информированности о способах их соблюдения;</text:p>
      <text:p text:style-name="P28">4) предупреждение нарушений контролируемыми лицами обязательных требований, включая устранение причин, факторов и условий, способствующих возможному нарушению обязательных требований;</text:p>
      <text:p text:style-name="P28">5) снижение административной нагрузки на контролируемых лиц;</text:p>
      <text:p text:style-name="P28">6) снижение размера ущерба, причиняемого охраняемым законом ценностям.</text:p>
      <text:p text:style-name="P27">2.2. Задачами профилактической работы являются:</text:p>
      <text:p text:style-name="P28">1) укрепление системы профилактики нарушений обязательных требований;</text:p>
      <text:p text:style-name="P28">2) выявление причин, факторов и условий, способствующих нарушениям обязательных требований, разработка мероприятий, направленных на устранение нарушений обязательных требований;</text:p>
      <text:p text:style-name="P28">3) повышение правосознания и правовой культуры организаций и граждан в сфере рассматриваемых правоотношений.</text:p>
      <text:p text:style-name="P28">В положении о виде контроля <text:s/>мероприятия, направленные на нематериальное поощрение добросовестных контролируемых лиц, не установлены, следовательно, меры стимулирования добросовестности в программе не предусмотрены.</text:p>
      <text:p text:style-name="P28"><text:soft-page-break/>В положении о виде контроля самостоятельная оценка соблюдения обязательных требований (самообследование) не предусмотрена, следовательно, в программе способы самообследования в автоматизированном режиме не определены (ч.1 ст.51 № 248-ФЗ).</text:p>
      <text:p text:style-name="P20"/>
      <text:p text:style-name="P10">Раздел 3. Перечень профилактических мероприятий, сроки (периодичность) их проведе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№</text:p>
            <text:p text:style-name="P31">п/п</text:p>
          </table:table-cell>
          <table:table-cell table:style-name="Таблица1.A1" office:value-type="string">
            <text:p text:style-name="P31">Наименование</text:p>
            <text:p text:style-name="P31">мероприятия</text:p>
          </table:table-cell>
          <table:table-cell table:style-name="Таблица1.A1" office:value-type="string">
            <text:p text:style-name="P31">Срок реализации мероприятия</text:p>
          </table:table-cell>
          <table:table-cell table:style-name="Таблица1.A1" office:value-type="string">
            <text:p text:style-name="P31">Ответственный исполнитель</text:p>
          </table:table-cell>
        </table:table-row>
        <table:table-row table:style-name="Таблица1.2">
          <table:table-cell table:style-name="Таблица1.A1" office:value-type="string">
            <text:p text:style-name="P32">1</text:p>
          </table:table-cell>
          <table:table-cell table:style-name="Таблица1.A1" office:value-type="string">
            <text:p text:style-name="P32">2</text:p>
          </table:table-cell>
          <table:table-cell table:style-name="Таблица1.A1" office:value-type="string">
            <text:p text:style-name="P32">3</text:p>
          </table:table-cell>
          <table:table-cell table:style-name="Таблица1.A1" office:value-type="string">
            <text:p text:style-name="P32">4</text:p>
          </table:table-cell>
        </table:table-row>
        <table:table-row table:style-name="Таблица1.1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30">Информирование.</text:p>
            <text:p text:style-name="P30">Информирование посредством размещения сведений, предусмотренных частью 3 статьи 46 Федерального закона от 31.07.2020 № 248-ФЗ, на официальном сайте органов местного самоуправления Советского района Кировской области, в средствах массовой информации, через личные кабинеты контролируемых лиц в государственных информационных системах (при их наличии)</text:p>
          </table:table-cell>
          <table:table-cell table:style-name="Таблица1.A1" office:value-type="string">
            <text:p text:style-name="P33">в течение 2024 года</text:p>
          </table:table-cell>
          <table:table-cell table:style-name="Таблица1.A1" office:value-type="string">
            <text:p text:style-name="P33">должностное лицо, уполномоченное</text:p>
            <text:p text:style-name="P33">на осуществление муниципального контроля в соответствии с должностной инструкцией</text:p>
          </table:table-cell>
        </table:table-row>
        <table:table-row table:style-name="Таблица1.1"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12">Консультирование.</text:p>
            <text:p text:style-name="P25">Консультирование контролируемых лиц и их представителей по вопросам, связанным с организацией и осуществлением муниципального земельного контроля: </text:p>
            <text:p text:style-name="P25">1) порядка проведения контрольных мероприятий;</text:p>
            <text:p text:style-name="P25">2) периодичности проведения контрольных мероприятий;</text:p>
            <text:p text:style-name="P25">3) порядка принятия решений по итогам контрольных мероприятий;</text:p>
            <text:p text:style-name="P24">4) порядка обжалования решений контрольного органа.</text:p>
            <text:p text:style-name="P24">Инспекторы осуществляют консультирование контролируемых лиц и их представителей:</text:p>
            <text:p text:style-name="P24">1)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мероприятия;</text:p>
            <text:p text:style-name="Нормальный_20__28_таблица_29_"><text:span text:style-name="T6">2) посредством размещения на официальном сайте органов местного самоуправления Советского района Кировской области письменного разъяснения по однотипным обращениям (более 10 однотипных обращений) </text:span><text:span text:style-name="T6">контролируемых лиц и их представителей, подписанного уполномоченным должностным лицом контрольного органа.</text:span></text:p>
          </table:table-cell>
          <table:table-cell table:style-name="Таблица1.A1" office:value-type="string">
            <text:p text:style-name="P33">В течение 2024 года в случае поступления соответствующих обращений</text:p>
          </table:table-cell>
          <table:table-cell table:style-name="Таблица1.A1" office:value-type="string">
            <text:p text:style-name="P33">должностное лицо, уполномоченное</text:p>
            <text:p text:style-name="P33">на осуществление муниципального контроля в соответствии с должностной инструкцией</text:p>
          </table:table-cell>
        </table:table-row>
      </table:table>
      <text:p text:style-name="P4"/>
      <text:p text:style-name="P20">Раздел 4. Показатели результативности и эффективности программы</text:p>
      <text:p text:style-name="P19"/>
      <text:p text:style-name="P29"><text:soft-page-break/>Ожидаемый результат программы - снижение количества выявленных нарушений обязательных требований при увеличении количества и качества проводимых профилактических мероприятий.</text:p>
      <text:p text:style-name="P29">Методика оценки эффективности профилактических мероприятий предназначена способствовать максимальному достижению общественно значимых результатов снижения причиняемого контролируемыми лицами вреда (ущерба) охраняемым законом ценностям при проведении профилактических мероприятий.</text:p>
      <text:p text:style-name="P29">Показатели результативности программы профилактики рисков причинения вреда:</text:p>
      <text:p text:style-name="P29">1) количество выявленных нарушений требований законодательства, ед.</text:p>
      <text:p text:style-name="P29">2) количество проведенных профилактических мероприятий, ед.</text:p>
      <text:p text:style-name="P29">Показатели эффективности программы профилактики рисков причинения вреда:</text:p>
      <text:p text:style-name="P29">1) снижение количества выявленных при проведении контрольных мероприятий нарушений требований законодательства.</text:p>
      <text:p text:style-name="P29">2) доля профилактических мероприятий в объеме контрольных мероприятий, %.</text:p>
      <text:p text:style-name="P29">Показатель рассчитывается как отношение количества проведенных профилактических мероприятий к количеству проведенных контрольных мероприятий. Ожидается ежегодный рост указанного показателя.</text:p>
      <text:p text:style-name="P29">Отчётным периодом для определения значений показателей является календарный год.</text:p>
      <text:p text:style-name="P7">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ru" style:country-asian="RU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size-complex="10pt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style:font-name="Arial1" fo:font-weight="bold" style:font-name-asian="Times New Roman1" style:font-weight-asian="bold" style:font-name-complex="Arial2" style:font-weight-complex="bold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asian="Times New Roman1" style:font-name-complex="Arial2"/>
    </style:style>
    <style:style style:name="Нормальный_20__28_таблица_29_" style:display-name="Нормальный (таблица)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Times New Roman CYR" style:font-name-complex="Times New Roman CYR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Gre</meta:initial-creator>
    <meta:editing-cycles>5</meta:editing-cycles>
    <meta:creation-date>2022-10-31T11:09:00</meta:creation-date>
    <dc:date>2023-12-05T11:27:42.41</dc:date>
    <meta:editing-duration>PT1M16S</meta:editing-duration>
    <meta:generator>OpenOffice/4.1.14$Win32 OpenOffice.org_project/4114m1$Build-9811</meta:generator>
    <meta:document-statistic meta:table-count="1" meta:image-count="0" meta:object-count="0" meta:page-count="5" meta:paragraph-count="92" meta:word-count="1128" meta:character-count="102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